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31</text:p>
          </table:table-cell>
          <table:table-cell table:number-columns-repeated="4" table:style-name="ce10"/>
          <table:table-cell office:value-type="string" table:style-name="ce12">
            <text:p>1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1" table:style-name="ce16">
            <text:p>19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" table:style-name="ce17">
            <text:p>2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5:609</text:p>
          </table:table-cell>
          <table:covered-table-cell/>
          <table:table-cell office:value-type="float" office:value="5195566.46" table:style-name="ce20">
            <text:p>519556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6:301</text:p>
          </table:table-cell>
          <table:covered-table-cell/>
          <table:table-cell office:value-type="float" office:value="805571.57" table:style-name="ce20">
            <text:p>805571,5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02:172</text:p>
          </table:table-cell>
          <table:covered-table-cell/>
          <table:table-cell office:value-type="float" office:value="1927526.63" table:style-name="ce20">
            <text:p>1927526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600026:1227</text:p>
          </table:table-cell>
          <table:covered-table-cell/>
          <table:table-cell office:value-type="float" office:value="2198724.4500000002" table:style-name="ce20">
            <text:p>2198724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0:390</text:p>
          </table:table-cell>
          <table:covered-table-cell/>
          <table:table-cell office:value-type="float" office:value="1836266.36" table:style-name="ce20">
            <text:p>1836266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0:287</text:p>
          </table:table-cell>
          <table:covered-table-cell/>
          <table:table-cell office:value-type="float" office:value="103493" table:style-name="ce20">
            <text:p>103493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0:288</text:p>
          </table:table-cell>
          <table:covered-table-cell/>
          <table:table-cell office:value-type="float" office:value="138812.04" table:style-name="ce20">
            <text:p>138812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120</text:p>
          </table:table-cell>
          <table:covered-table-cell/>
          <table:table-cell office:value-type="float" office:value="197538.6" table:style-name="ce20">
            <text:p>197538,6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44:422</text:p>
          </table:table-cell>
          <table:covered-table-cell/>
          <table:table-cell office:value-type="float" office:value="960550.75" table:style-name="ce20">
            <text:p>960550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49:521</text:p>
          </table:table-cell>
          <table:covered-table-cell/>
          <table:table-cell office:value-type="float" office:value="966986.26" table:style-name="ce20">
            <text:p>966986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6:822</text:p>
          </table:table-cell>
          <table:covered-table-cell/>
          <table:table-cell office:value-type="float" office:value="96623.360000000001" table:style-name="ce20">
            <text:p>96623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7:774</text:p>
          </table:table-cell>
          <table:covered-table-cell/>
          <table:table-cell office:value-type="float" office:value="5606344.2999999998" table:style-name="ce20">
            <text:p>5606344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100028:920</text:p>
          </table:table-cell>
          <table:covered-table-cell/>
          <table:table-cell office:value-type="float" office:value="983282.3" table:style-name="ce20">
            <text:p>983282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1000001:297</text:p>
          </table:table-cell>
          <table:covered-table-cell/>
          <table:table-cell office:value-type="float" office:value="179014.82" table:style-name="ce20">
            <text:p>179014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1000007:166</text:p>
          </table:table-cell>
          <table:covered-table-cell/>
          <table:table-cell office:value-type="float" office:value="231005.93" table:style-name="ce20">
            <text:p>231005,9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27:166</text:p>
          </table:table-cell>
          <table:covered-table-cell/>
          <table:table-cell office:value-type="float" office:value="5920148.5800000001" table:style-name="ce20">
            <text:p>5920148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2600029:183</text:p>
          </table:table-cell>
          <table:covered-table-cell/>
          <table:table-cell office:value-type="float" office:value="349639.36" table:style-name="ce20">
            <text:p>349639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4000002:286</text:p>
          </table:table-cell>
          <table:covered-table-cell/>
          <table:table-cell office:value-type="float" office:value="417491.25" table:style-name="ce20">
            <text:p>417491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900006:694</text:p>
          </table:table-cell>
          <table:covered-table-cell/>
          <table:table-cell office:value-type="float" office:value="470030.19" table:style-name="ce20">
            <text:p>470030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3300014:82</text:p>
          </table:table-cell>
          <table:covered-table-cell/>
          <table:table-cell office:value-type="float" office:value="24181937.190000001" table:style-name="ce20">
            <text:p>24181937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200009:702</text:p>
          </table:table-cell>
          <table:covered-table-cell/>
          <table:table-cell office:value-type="float" office:value="977640.38" table:style-name="ce20">
            <text:p>977640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700004:119</text:p>
          </table:table-cell>
          <table:covered-table-cell/>
          <table:table-cell office:value-type="float" office:value="548506.1" table:style-name="ce20">
            <text:p>548506,1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1000:2713</text:p>
          </table:table-cell>
          <table:covered-table-cell/>
          <table:table-cell office:value-type="float" office:value="200116.46" table:style-name="ce20">
            <text:p>200116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901:3145</text:p>
          </table:table-cell>
          <table:covered-table-cell/>
          <table:table-cell office:value-type="float" office:value="269625.52" table:style-name="ce20">
            <text:p>269625,5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0901:3146</text:p>
          </table:table-cell>
          <table:covered-table-cell/>
          <table:table-cell office:value-type="float" office:value="147898.51" table:style-name="ce20">
            <text:p>147898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679</text:p>
          </table:table-cell>
          <table:covered-table-cell/>
          <table:table-cell office:value-type="float" office:value="2484744" table:style-name="ce20">
            <text:p>2484744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9302:1061</text:p>
          </table:table-cell>
          <table:covered-table-cell/>
          <table:table-cell office:value-type="float" office:value="2075207.55" table:style-name="ce20">
            <text:p>2075207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25:206</text:p>
          </table:table-cell>
          <table:covered-table-cell/>
          <table:table-cell office:value-type="float" office:value="834763.5" table:style-name="ce20">
            <text:p>834763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01:415</text:p>
          </table:table-cell>
          <table:covered-table-cell/>
          <table:table-cell office:value-type="float" office:value="117326.16" table:style-name="ce20">
            <text:p>117326,1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6:2290</text:p>
          </table:table-cell>
          <table:covered-table-cell/>
          <table:table-cell office:value-type="float" office:value="2154927.29" table:style-name="ce20">
            <text:p>2154927,2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1:1700</text:p>
          </table:table-cell>
          <table:covered-table-cell/>
          <table:table-cell office:value-type="float" office:value="611128.21" table:style-name="ce20">
            <text:p>611128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1:1701</text:p>
          </table:table-cell>
          <table:covered-table-cell/>
          <table:table-cell office:value-type="float" office:value="1218774.2" table:style-name="ce20">
            <text:p>1218774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1:1702</text:p>
          </table:table-cell>
          <table:covered-table-cell/>
          <table:table-cell office:value-type="float" office:value="1217033.0900000001" table:style-name="ce20">
            <text:p>1217033,0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1:1705</text:p>
          </table:table-cell>
          <table:covered-table-cell/>
          <table:table-cell office:value-type="float" office:value="1882135.59" table:style-name="ce20">
            <text:p>1882135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1:1706</text:p>
          </table:table-cell>
          <table:covered-table-cell/>
          <table:table-cell office:value-type="float" office:value="598940.46" table:style-name="ce20">
            <text:p>598940,4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21:2156</text:p>
          </table:table-cell>
          <table:covered-table-cell/>
          <table:table-cell office:value-type="float" office:value="3051318.24" table:style-name="ce20">
            <text:p>3051318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10:1186</text:p>
          </table:table-cell>
          <table:covered-table-cell/>
          <table:table-cell office:value-type="float" office:value="2315941.9" table:style-name="ce20">
            <text:p>2315941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10:1187</text:p>
          </table:table-cell>
          <table:covered-table-cell/>
          <table:table-cell office:value-type="float" office:value="3213279.28" table:style-name="ce20">
            <text:p>3213279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1:1615</text:p>
          </table:table-cell>
          <table:covered-table-cell/>
          <table:table-cell office:value-type="float" office:value="2149008.44" table:style-name="ce20">
            <text:p>2149008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301019:1342</text:p>
          </table:table-cell>
          <table:covered-table-cell/>
          <table:table-cell office:value-type="float" office:value="1636929.89" table:style-name="ce20">
            <text:p>1636929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101001:1032</text:p>
          </table:table-cell>
          <table:covered-table-cell/>
          <table:table-cell office:value-type="float" office:value="4348098.8600000003" table:style-name="ce20">
            <text:p>4348098,8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3301008:411</text:p>
          </table:table-cell>
          <table:covered-table-cell/>
          <table:table-cell office:value-type="float" office:value="1007454.12" table:style-name="ce20">
            <text:p>1007454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101007:508</text:p>
          </table:table-cell>
          <table:covered-table-cell/>
          <table:table-cell office:value-type="float" office:value="308192.03999999998" table:style-name="ce20">
            <text:p>308192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4:6275</text:p>
          </table:table-cell>
          <table:covered-table-cell/>
          <table:table-cell office:value-type="float" office:value="1967247.3600000001" table:style-name="ce20">
            <text:p>1967247,3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4:6278</text:p>
          </table:table-cell>
          <table:covered-table-cell/>
          <table:table-cell office:value-type="float" office:value="1969296.58" table:style-name="ce20">
            <text:p>1969296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200014:773</text:p>
          </table:table-cell>
          <table:covered-table-cell/>
          <table:table-cell office:value-type="float" office:value="2403876.06" table:style-name="ce20">
            <text:p>2403876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7:6900001:331</text:p>
          </table:table-cell>
          <table:covered-table-cell/>
          <table:table-cell office:value-type="float" office:value="264010.37" table:style-name="ce20">
            <text:p>264010,3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000000:674</text:p>
          </table:table-cell>
          <table:covered-table-cell/>
          <table:table-cell office:value-type="float" office:value="49407872.619999997" table:style-name="ce20">
            <text:p>49407872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500014:65</text:p>
          </table:table-cell>
          <table:covered-table-cell/>
          <table:table-cell office:value-type="float" office:value="635659.11" table:style-name="ce20">
            <text:p>635659,1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2036:339</text:p>
          </table:table-cell>
          <table:covered-table-cell/>
          <table:table-cell office:value-type="float" office:value="319754" table:style-name="ce20">
            <text:p>319754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000000:4999</text:p>
          </table:table-cell>
          <table:covered-table-cell/>
          <table:table-cell office:value-type="float" office:value="1619928.2" table:style-name="ce20">
            <text:p>1619928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0100001:190</text:p>
          </table:table-cell>
          <table:covered-table-cell/>
          <table:table-cell office:value-type="float" office:value="1663783.66" table:style-name="ce20">
            <text:p>1663783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01:192</text:p>
          </table:table-cell>
          <table:covered-table-cell/>
          <table:table-cell office:value-type="float" office:value="6608439.75" table:style-name="ce20">
            <text:p>6608439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04:191</text:p>
          </table:table-cell>
          <table:covered-table-cell/>
          <table:table-cell office:value-type="float" office:value="1624452.71" table:style-name="ce20">
            <text:p>1624452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32:783</text:p>
          </table:table-cell>
          <table:covered-table-cell/>
          <table:table-cell office:value-type="float" office:value="1071194.51" table:style-name="ce20">
            <text:p>1071194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34:583</text:p>
          </table:table-cell>
          <table:covered-table-cell/>
          <table:table-cell office:value-type="float" office:value="584236.4" table:style-name="ce20">
            <text:p>584236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34:584</text:p>
          </table:table-cell>
          <table:covered-table-cell/>
          <table:table-cell office:value-type="float" office:value="709050.54" table:style-name="ce20">
            <text:p>709050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40:304</text:p>
          </table:table-cell>
          <table:covered-table-cell/>
          <table:table-cell office:value-type="float" office:value="842268.94" table:style-name="ce20">
            <text:p>842268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51:807</text:p>
          </table:table-cell>
          <table:covered-table-cell/>
          <table:table-cell office:value-type="float" office:value="1792320.3" table:style-name="ce20">
            <text:p>1792320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3:324</text:p>
          </table:table-cell>
          <table:covered-table-cell/>
          <table:table-cell office:value-type="float" office:value="2035585.95" table:style-name="ce20">
            <text:p>2035585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0100041:226</text:p>
          </table:table-cell>
          <table:covered-table-cell/>
          <table:table-cell office:value-type="float" office:value="754804.43" table:style-name="ce20">
            <text:p>754804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4300007:225</text:p>
          </table:table-cell>
          <table:covered-table-cell/>
          <table:table-cell office:value-type="float" office:value="431575" table:style-name="ce20">
            <text:p>431575,0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0100038:230</text:p>
          </table:table-cell>
          <table:covered-table-cell/>
          <table:table-cell office:value-type="float" office:value="1472653.73" table:style-name="ce20">
            <text:p>1472653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000000:4153</text:p>
          </table:table-cell>
          <table:covered-table-cell/>
          <table:table-cell office:value-type="float" office:value="104033.24" table:style-name="ce20">
            <text:p>104033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03:107</text:p>
          </table:table-cell>
          <table:covered-table-cell/>
          <table:table-cell office:value-type="float" office:value="722863.05" table:style-name="ce20">
            <text:p>722863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500015:253</text:p>
          </table:table-cell>
          <table:covered-table-cell/>
          <table:table-cell office:value-type="float" office:value="482698.95" table:style-name="ce20">
            <text:p>482698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323</text:p>
          </table:table-cell>
          <table:covered-table-cell/>
          <table:table-cell office:value-type="float" office:value="4025919.92" table:style-name="ce20">
            <text:p>4025919,9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100058:226</text:p>
          </table:table-cell>
          <table:covered-table-cell/>
          <table:table-cell office:value-type="float" office:value="7368367.4400000004" table:style-name="ce20">
            <text:p>7368367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66:101</text:p>
          </table:table-cell>
          <table:covered-table-cell/>
          <table:table-cell office:value-type="float" office:value="296411667.68000001" table:style-name="ce20">
            <text:p>296411667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700004:291</text:p>
          </table:table-cell>
          <table:covered-table-cell/>
          <table:table-cell office:value-type="float" office:value="311455.87" table:style-name="ce20">
            <text:p>311455,8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600008:903</text:p>
          </table:table-cell>
          <table:covered-table-cell/>
          <table:table-cell office:value-type="float" office:value="1131837.27" table:style-name="ce20">
            <text:p>1131837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17:2534</text:p>
          </table:table-cell>
          <table:covered-table-cell/>
          <table:table-cell office:value-type="float" office:value="1385228.42" table:style-name="ce20">
            <text:p>1385228,4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32000:915</text:p>
          </table:table-cell>
          <table:covered-table-cell/>
          <table:table-cell office:value-type="float" office:value="550306.39" table:style-name="ce20">
            <text:p>550306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03:919</text:p>
          </table:table-cell>
          <table:covered-table-cell/>
          <table:table-cell office:value-type="float" office:value="1710543.67" table:style-name="ce20">
            <text:p>1710543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6:5933</text:p>
          </table:table-cell>
          <table:covered-table-cell/>
          <table:table-cell office:value-type="float" office:value="1950421.47" table:style-name="ce20">
            <text:p>1950421,4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424</text:p>
          </table:table-cell>
          <table:covered-table-cell/>
          <table:table-cell office:value-type="float" office:value="1573360.04" table:style-name="ce20">
            <text:p>1573360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0755</text:p>
          </table:table-cell>
          <table:covered-table-cell/>
          <table:table-cell office:value-type="float" office:value="1441166.58" table:style-name="ce20">
            <text:p>1441166,5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0756</text:p>
          </table:table-cell>
          <table:covered-table-cell/>
          <table:table-cell office:value-type="float" office:value="1398645.34" table:style-name="ce20">
            <text:p>1398645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350</text:p>
          </table:table-cell>
          <table:covered-table-cell/>
          <table:table-cell office:value-type="float" office:value="151216.54" table:style-name="ce20">
            <text:p>151216,5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0902:37</text:p>
          </table:table-cell>
          <table:covered-table-cell/>
          <table:table-cell office:value-type="float" office:value="4737876.8099999996" table:style-name="ce20">
            <text:p>4737876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303:74</text:p>
          </table:table-cell>
          <table:covered-table-cell/>
          <table:table-cell office:value-type="float" office:value="2934910.53" table:style-name="ce20">
            <text:p>2934910,5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2001:2260</text:p>
          </table:table-cell>
          <table:covered-table-cell/>
          <table:table-cell office:value-type="float" office:value="127254.89" table:style-name="ce20">
            <text:p>127254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2404:272</text:p>
          </table:table-cell>
          <table:covered-table-cell/>
          <table:table-cell office:value-type="float" office:value="1744684.62" table:style-name="ce20">
            <text:p>1744684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530004:169</text:p>
          </table:table-cell>
          <table:covered-table-cell/>
          <table:table-cell office:value-type="float" office:value="1049687.26" table:style-name="ce20">
            <text:p>1049687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810002:210</text:p>
          </table:table-cell>
          <table:covered-table-cell/>
          <table:table-cell office:value-type="float" office:value="440365.66" table:style-name="ce20">
            <text:p>440365,6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5006</text:p>
          </table:table-cell>
          <table:covered-table-cell/>
          <table:table-cell office:value-type="float" office:value="22207921.789999999" table:style-name="ce20">
            <text:p>22207921,7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5007</text:p>
          </table:table-cell>
          <table:covered-table-cell/>
          <table:table-cell office:value-type="float" office:value="2715696.7" table:style-name="ce20">
            <text:p>2715696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1027:207</text:p>
          </table:table-cell>
          <table:covered-table-cell/>
          <table:table-cell office:value-type="float" office:value="3233615.3" table:style-name="ce20">
            <text:p>3233615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200149:28</text:p>
          </table:table-cell>
          <table:covered-table-cell/>
          <table:table-cell office:value-type="float" office:value="513056.21" table:style-name="ce20">
            <text:p>513056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700003:396</text:p>
          </table:table-cell>
          <table:covered-table-cell/>
          <table:table-cell office:value-type="float" office:value="2558633.7000000002" table:style-name="ce20">
            <text:p>2558633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9:4700002:124</text:p>
          </table:table-cell>
          <table:covered-table-cell/>
          <table:table-cell office:value-type="float" office:value="567842.68999999994" table:style-name="ce20">
            <text:p>567842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0101042:958</text:p>
          </table:table-cell>
          <table:covered-table-cell/>
          <table:table-cell office:value-type="float" office:value="550900.22" table:style-name="ce20">
            <text:p>550900,2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600026:268</text:p>
          </table:table-cell>
          <table:covered-table-cell/>
          <table:table-cell office:value-type="float" office:value="508922.59" table:style-name="ce20">
            <text:p>508922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100012:349</text:p>
          </table:table-cell>
          <table:covered-table-cell/>
          <table:table-cell office:value-type="float" office:value="457801.65" table:style-name="ce20">
            <text:p>457801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2:1300001:219</text:p>
          </table:table-cell>
          <table:covered-table-cell/>
          <table:table-cell office:value-type="float" office:value="363448.45" table:style-name="ce20">
            <text:p>363448,4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3000004:107</text:p>
          </table:table-cell>
          <table:covered-table-cell/>
          <table:table-cell office:value-type="float" office:value="257280.67" table:style-name="ce20">
            <text:p>257280,6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3000004:268</text:p>
          </table:table-cell>
          <table:covered-table-cell/>
          <table:table-cell office:value-type="float" office:value="338752.61" table:style-name="ce20">
            <text:p>338752,6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63:1187</text:p>
          </table:table-cell>
          <table:covered-table-cell/>
          <table:table-cell office:value-type="float" office:value="159030.43" table:style-name="ce20">
            <text:p>159030,4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4101:342</text:p>
          </table:table-cell>
          <table:covered-table-cell/>
          <table:table-cell office:value-type="float" office:value="33687.620000000003" table:style-name="ce20">
            <text:p>33687,6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6018:466</text:p>
          </table:table-cell>
          <table:covered-table-cell/>
          <table:table-cell office:value-type="float" office:value="2903060.03" table:style-name="ce20">
            <text:p>2903060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6032:10722</text:p>
          </table:table-cell>
          <table:covered-table-cell/>
          <table:table-cell office:value-type="float" office:value="31766916.739999998" table:style-name="ce20">
            <text:p>31766916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6032:1545</text:p>
          </table:table-cell>
          <table:covered-table-cell/>
          <table:table-cell office:value-type="float" office:value="246890.3" table:style-name="ce20">
            <text:p>246890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60:316</text:p>
          </table:table-cell>
          <table:covered-table-cell/>
          <table:table-cell office:value-type="float" office:value="2213104.31" table:style-name="ce20">
            <text:p>2213104,3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10001:263</text:p>
          </table:table-cell>
          <table:covered-table-cell/>
          <table:table-cell office:value-type="float" office:value="3425410.33" table:style-name="ce20">
            <text:p>3425410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8:21467</text:p>
          </table:table-cell>
          <table:covered-table-cell/>
          <table:table-cell office:value-type="float" office:value="194810.7" table:style-name="ce20">
            <text:p>194810,7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08:21468</text:p>
          </table:table-cell>
          <table:covered-table-cell/>
          <table:table-cell office:value-type="float" office:value="194001.12" table:style-name="ce20">
            <text:p>194001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02:320</text:p>
          </table:table-cell>
          <table:covered-table-cell/>
          <table:table-cell office:value-type="float" office:value="1885279.68" table:style-name="ce20">
            <text:p>1885279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9016:1185</text:p>
          </table:table-cell>
          <table:covered-table-cell/>
          <table:table-cell office:value-type="float" office:value="19080988.719999999" table:style-name="ce20">
            <text:p>19080988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0018:1689</text:p>
          </table:table-cell>
          <table:covered-table-cell/>
          <table:table-cell office:value-type="float" office:value="2468427.0299999998" table:style-name="ce20">
            <text:p>2468427,0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0018:1690</text:p>
          </table:table-cell>
          <table:covered-table-cell/>
          <table:table-cell office:value-type="float" office:value="1650225.01" table:style-name="ce20">
            <text:p>1650225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0018:1691</text:p>
          </table:table-cell>
          <table:covered-table-cell/>
          <table:table-cell office:value-type="float" office:value="85221544.780000001" table:style-name="ce20">
            <text:p>85221544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1002:23081</text:p>
          </table:table-cell>
          <table:covered-table-cell/>
          <table:table-cell office:value-type="float" office:value="353061.04" table:style-name="ce20">
            <text:p>353061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13:8259</text:p>
          </table:table-cell>
          <table:covered-table-cell/>
          <table:table-cell office:value-type="float" office:value="3388573.44" table:style-name="ce20">
            <text:p>3388573,4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13:8260</text:p>
          </table:table-cell>
          <table:covered-table-cell/>
          <table:table-cell office:value-type="float" office:value="2689531.33" table:style-name="ce20">
            <text:p>2689531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20:5484</text:p>
          </table:table-cell>
          <table:covered-table-cell/>
          <table:table-cell office:value-type="float" office:value="4360701.74" table:style-name="ce20">
            <text:p>4360701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20:5485</text:p>
          </table:table-cell>
          <table:covered-table-cell/>
          <table:table-cell office:value-type="float" office:value="1217643.8899999999" table:style-name="ce20">
            <text:p>1217643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86:20427</text:p>
          </table:table-cell>
          <table:covered-table-cell/>
          <table:table-cell office:value-type="float" office:value="209328.28" table:style-name="ce20">
            <text:p>209328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18002:170</text:p>
          </table:table-cell>
          <table:covered-table-cell/>
          <table:table-cell office:value-type="float" office:value="1749659.94" table:style-name="ce20">
            <text:p>1749659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18011:213</text:p>
          </table:table-cell>
          <table:covered-table-cell/>
          <table:table-cell office:value-type="float" office:value="21756.59" table:style-name="ce20">
            <text:p>21756,5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22040:162</text:p>
          </table:table-cell>
          <table:covered-table-cell/>
          <table:table-cell office:value-type="float" office:value="686183.06" table:style-name="ce20">
            <text:p>686183,0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9018:70</text:p>
          </table:table-cell>
          <table:covered-table-cell/>
          <table:table-cell office:value-type="float" office:value="70154814.239999995" table:style-name="ce20">
            <text:p>70154814,2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1013:342</text:p>
          </table:table-cell>
          <table:covered-table-cell/>
          <table:table-cell office:value-type="float" office:value="2246261.7599999998" table:style-name="ce20">
            <text:p>2246261,7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1017:1295</text:p>
          </table:table-cell>
          <table:covered-table-cell/>
          <table:table-cell office:value-type="float" office:value="3773475.9" table:style-name="ce20">
            <text:p>3773475,9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1017:949</text:p>
          </table:table-cell>
          <table:covered-table-cell/>
          <table:table-cell office:value-type="float" office:value="4769218.34" table:style-name="ce20">
            <text:p>4769218,3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2006:938</text:p>
          </table:table-cell>
          <table:covered-table-cell/>
          <table:table-cell office:value-type="float" office:value="107720.26" table:style-name="ce20">
            <text:p>107720,2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13:2544</text:p>
          </table:table-cell>
          <table:covered-table-cell/>
          <table:table-cell office:value-type="float" office:value="2035244.4" table:style-name="ce20">
            <text:p>2035244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30:1733</text:p>
          </table:table-cell>
          <table:covered-table-cell/>
          <table:table-cell office:value-type="float" office:value="4129466.55" table:style-name="ce20">
            <text:p>4129466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30:1759</text:p>
          </table:table-cell>
          <table:covered-table-cell/>
          <table:table-cell office:value-type="float" office:value="2337219.04" table:style-name="ce20">
            <text:p>2337219,0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30:1763</text:p>
          </table:table-cell>
          <table:covered-table-cell/>
          <table:table-cell office:value-type="float" office:value="2775488.5" table:style-name="ce20">
            <text:p>2775488,5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30:1787</text:p>
          </table:table-cell>
          <table:covered-table-cell/>
          <table:table-cell office:value-type="float" office:value="4375485.55" table:style-name="ce20">
            <text:p>4375485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3030:1817</text:p>
          </table:table-cell>
          <table:covered-table-cell/>
          <table:table-cell office:value-type="float" office:value="2087192.41" table:style-name="ce20">
            <text:p>2087192,4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3030:1832</text:p>
          </table:table-cell>
          <table:covered-table-cell/>
          <table:table-cell office:value-type="float" office:value="1377331.19" table:style-name="ce20">
            <text:p>1377331,1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3030:1862</text:p>
          </table:table-cell>
          <table:covered-table-cell/>
          <table:table-cell office:value-type="float" office:value="2081834.88" table:style-name="ce20">
            <text:p>2081834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3030:1873</text:p>
          </table:table-cell>
          <table:covered-table-cell/>
          <table:table-cell office:value-type="float" office:value="2028172.75" table:style-name="ce20">
            <text:p>2028172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3030:1884</text:p>
          </table:table-cell>
          <table:covered-table-cell/>
          <table:table-cell office:value-type="float" office:value="2342501.25" table:style-name="ce20">
            <text:p>2342501,2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3030:1886</text:p>
          </table:table-cell>
          <table:covered-table-cell/>
          <table:table-cell office:value-type="float" office:value="2162031.94" table:style-name="ce20">
            <text:p>2162031,9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3030:1891</text:p>
          </table:table-cell>
          <table:covered-table-cell/>
          <table:table-cell office:value-type="float" office:value="3824160.82" table:style-name="ce20">
            <text:p>3824160,8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3030:1898</text:p>
          </table:table-cell>
          <table:covered-table-cell/>
          <table:table-cell office:value-type="float" office:value="3819322.74" table:style-name="ce20">
            <text:p>3819322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3030:1912</text:p>
          </table:table-cell>
          <table:covered-table-cell/>
          <table:table-cell office:value-type="float" office:value="2135339.0099999998" table:style-name="ce20">
            <text:p>2135339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3030:1919</text:p>
          </table:table-cell>
          <table:covered-table-cell/>
          <table:table-cell office:value-type="float" office:value="2129995.71" table:style-name="ce20">
            <text:p>2129995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3030:1926</text:p>
          </table:table-cell>
          <table:covered-table-cell/>
          <table:table-cell office:value-type="float" office:value="1609638.81" table:style-name="ce20">
            <text:p>1609638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3030:1943</text:p>
          </table:table-cell>
          <table:covered-table-cell/>
          <table:table-cell office:value-type="float" office:value="2129995.71" table:style-name="ce20">
            <text:p>2129995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3030:1951</text:p>
          </table:table-cell>
          <table:covered-table-cell/>
          <table:table-cell office:value-type="float" office:value="2129995.71" table:style-name="ce20">
            <text:p>2129995,7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3030:1952</text:p>
          </table:table-cell>
          <table:covered-table-cell/>
          <table:table-cell office:value-type="float" office:value="1963568.68" table:style-name="ce20">
            <text:p>1963568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3030:1955</text:p>
          </table:table-cell>
          <table:covered-table-cell/>
          <table:table-cell office:value-type="float" office:value="3727122.63" table:style-name="ce20">
            <text:p>3727122,6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30:1960</text:p>
          </table:table-cell>
          <table:covered-table-cell/>
          <table:table-cell office:value-type="float" office:value="3076827.12" table:style-name="ce20">
            <text:p>3076827,1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3030:2020</text:p>
          </table:table-cell>
          <table:covered-table-cell/>
          <table:table-cell office:value-type="float" office:value="3041352.74" table:style-name="ce20">
            <text:p>3041352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3030:2043</text:p>
          </table:table-cell>
          <table:covered-table-cell/>
          <table:table-cell office:value-type="float" office:value="1493841.96" table:style-name="ce20">
            <text:p>1493841,9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3030:2056</text:p>
          </table:table-cell>
          <table:covered-table-cell/>
          <table:table-cell office:value-type="float" office:value="2060388.88" table:style-name="ce20">
            <text:p>2060388,8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3030:2058</text:p>
          </table:table-cell>
          <table:covered-table-cell/>
          <table:table-cell office:value-type="float" office:value="2929375.72" table:style-name="ce20">
            <text:p>2929375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3030:2066</text:p>
          </table:table-cell>
          <table:covered-table-cell/>
          <table:table-cell office:value-type="float" office:value="561718.64" table:style-name="ce20">
            <text:p>561718,6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3030:2075</text:p>
          </table:table-cell>
          <table:covered-table-cell/>
          <table:table-cell office:value-type="float" office:value="327214.74" table:style-name="ce20">
            <text:p>327214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30:2085</text:p>
          </table:table-cell>
          <table:covered-table-cell/>
          <table:table-cell office:value-type="float" office:value="3713887.3" table:style-name="ce20">
            <text:p>3713887,3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30:2114</text:p>
          </table:table-cell>
          <table:covered-table-cell/>
          <table:table-cell office:value-type="float" office:value="223596.74" table:style-name="ce20">
            <text:p>223596,74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30:2152</text:p>
          </table:table-cell>
          <table:covered-table-cell/>
          <table:table-cell office:value-type="float" office:value="141793.04999999999" table:style-name="ce20">
            <text:p>141793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30:2157</text:p>
          </table:table-cell>
          <table:covered-table-cell/>
          <table:table-cell office:value-type="float" office:value="1893322.78" table:style-name="ce20">
            <text:p>1893322,7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3030:2160</text:p>
          </table:table-cell>
          <table:covered-table-cell/>
          <table:table-cell office:value-type="float" office:value="3147553.75" table:style-name="ce20">
            <text:p>3147553,7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3030:2179</text:p>
          </table:table-cell>
          <table:covered-table-cell/>
          <table:table-cell office:value-type="float" office:value="1702858.72" table:style-name="ce20">
            <text:p>1702858,72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3030:2205</text:p>
          </table:table-cell>
          <table:covered-table-cell/>
          <table:table-cell office:value-type="float" office:value="2033545.81" table:style-name="ce20">
            <text:p>2033545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3030:2209</text:p>
          </table:table-cell>
          <table:covered-table-cell/>
          <table:table-cell office:value-type="float" office:value="3152594.55" table:style-name="ce20">
            <text:p>3152594,5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4015:1252</text:p>
          </table:table-cell>
          <table:covered-table-cell/>
          <table:table-cell office:value-type="float" office:value="2071187.89" table:style-name="ce20">
            <text:p>2071187,8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6016:2226</text:p>
          </table:table-cell>
          <table:covered-table-cell/>
          <table:table-cell office:value-type="float" office:value="1999013.4" table:style-name="ce20">
            <text:p>1999013,4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6016:2227</text:p>
          </table:table-cell>
          <table:covered-table-cell/>
          <table:table-cell office:value-type="float" office:value="1704594.98" table:style-name="ce20">
            <text:p>1704594,9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01:9473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01:9474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01:9486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01:9494</text:p>
          </table:table-cell>
          <table:covered-table-cell/>
          <table:table-cell office:value-type="float" office:value="2350129.73" table:style-name="ce20">
            <text:p>2350129,7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01:9498</text:p>
          </table:table-cell>
          <table:covered-table-cell/>
          <table:table-cell office:value-type="float" office:value="1203168.21" table:style-name="ce20">
            <text:p>1203168,2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01:9504</text:p>
          </table:table-cell>
          <table:covered-table-cell/>
          <table:table-cell office:value-type="float" office:value="1368329.56" table:style-name="ce20">
            <text:p>1368329,56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6001:9518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01:9519</text:p>
          </table:table-cell>
          <table:covered-table-cell/>
          <table:table-cell office:value-type="float" office:value="2355321.2000000002" table:style-name="ce20">
            <text:p>2355321,2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01:9531</text:p>
          </table:table-cell>
          <table:covered-table-cell/>
          <table:table-cell office:value-type="float" office:value="2370886.9500000002" table:style-name="ce20">
            <text:p>2370886,9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01:9569</text:p>
          </table:table-cell>
          <table:covered-table-cell/>
          <table:table-cell office:value-type="float" office:value="1919150.51" table:style-name="ce20">
            <text:p>1919150,5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01:9573</text:p>
          </table:table-cell>
          <table:covered-table-cell/>
          <table:table-cell office:value-type="float" office:value="2607831.23" table:style-name="ce20">
            <text:p>2607831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01:9575</text:p>
          </table:table-cell>
          <table:covered-table-cell/>
          <table:table-cell office:value-type="float" office:value="3517119.8" table:style-name="ce20">
            <text:p>3517119,80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01:9592</text:p>
          </table:table-cell>
          <table:covered-table-cell/>
          <table:table-cell office:value-type="float" office:value="2687554.81" table:style-name="ce20">
            <text:p>2687554,81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01:9624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01:9627</text:p>
          </table:table-cell>
          <table:covered-table-cell/>
          <table:table-cell office:value-type="float" office:value="1715867.17" table:style-name="ce20">
            <text:p>1715867,17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01:9630</text:p>
          </table:table-cell>
          <table:covered-table-cell/>
          <table:table-cell office:value-type="float" office:value="3816319.68" table:style-name="ce20">
            <text:p>3816319,6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01:9636</text:p>
          </table:table-cell>
          <table:covered-table-cell/>
          <table:table-cell office:value-type="float" office:value="2072764.28" table:style-name="ce20">
            <text:p>2072764,2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01:9666</text:p>
          </table:table-cell>
          <table:covered-table-cell/>
          <table:table-cell office:value-type="float" office:value="1230795.6499999999" table:style-name="ce20">
            <text:p>1230795,6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6001:9676</text:p>
          </table:table-cell>
          <table:covered-table-cell/>
          <table:table-cell office:value-type="float" office:value="1705105.23" table:style-name="ce20">
            <text:p>1705105,2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01:9690</text:p>
          </table:table-cell>
          <table:covered-table-cell/>
          <table:table-cell office:value-type="float" office:value="1225273.3899999999" table:style-name="ce20">
            <text:p>1225273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01:9697</text:p>
          </table:table-cell>
          <table:covered-table-cell/>
          <table:table-cell office:value-type="float" office:value="2062212.39" table:style-name="ce20">
            <text:p>2062212,3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01:9701</text:p>
          </table:table-cell>
          <table:covered-table-cell/>
          <table:table-cell office:value-type="float" office:value="1357363.69" table:style-name="ce20">
            <text:p>1357363,69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01:9704</text:p>
          </table:table-cell>
          <table:covered-table-cell/>
          <table:table-cell office:value-type="float" office:value="2597596.33" table:style-name="ce20">
            <text:p>2597596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7010:1800</text:p>
          </table:table-cell>
          <table:covered-table-cell/>
          <table:table-cell office:value-type="float" office:value="391710.05" table:style-name="ce20">
            <text:p>391710,0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7022:9440</text:p>
          </table:table-cell>
          <table:covered-table-cell/>
          <table:table-cell office:value-type="float" office:value="3856843.33" table:style-name="ce20">
            <text:p>3856843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8001:34640</text:p>
          </table:table-cell>
          <table:covered-table-cell/>
          <table:table-cell office:value-type="float" office:value="223827.35" table:style-name="ce20">
            <text:p>223827,35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31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47010:4741</text:p>
          </table:table-cell>
          <table:covered-table-cell/>
          <table:table-cell office:value-type="float" office:value="357777.33" table:style-name="ce20">
            <text:p>357777,33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number-columns-spanned="2" table:number-rows-spanned="1" table:style-name="ce2">
            <text:p>36:34:0607044:1636</text:p>
          </table:table-cell>
          <table:covered-table-cell/>
          <table:table-cell office:value-type="float" office:value="18356005.379999999" table:style-name="ce22">
            <text:p>18356005,38</text:p>
          </table:table-cell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4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9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9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1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5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2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2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000000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31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4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6:2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5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9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1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900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470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7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47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7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47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61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3100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287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1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0100054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1:010005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47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3:13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3:17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3:29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3:29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3:29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3:29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3:29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3:3004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3:3004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3:3004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3005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3005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3005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00000:13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12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26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55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3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2019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102019: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102019: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102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202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102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010202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0102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010202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01020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0102021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010202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010202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010202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010202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010202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0102021:8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01020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130101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001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201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01001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200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2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20002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2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200042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200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200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200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8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8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18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3300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0000000:3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0000000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010003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08:6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08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08: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3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5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5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5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1:63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1:8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3:0105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3:0105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3:0105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3:0105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3:0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3:18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0100012: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08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4:17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4:17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4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55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5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000000:5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000000:5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000000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000000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000000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000000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000000:5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1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10006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66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100066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100066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100066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100066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66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100066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100066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100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100066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10006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6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6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100066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100066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1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100066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100066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10006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10006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10006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100066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100066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66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66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66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66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66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66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66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66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88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9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9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80005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80005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80005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80005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80005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80005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800054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80005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80005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80005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80005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80005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600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12000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29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63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63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63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75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8500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7:00114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7:0990200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05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36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7000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9:02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9:05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1:010003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1:18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1:360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1:41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2:430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2:430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2:65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2:65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2:65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3:0002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000000:52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000000:6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104140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105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105022:1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106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3009:129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3009:13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3010:4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301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3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30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400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400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4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06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06001:2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06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06001:7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06018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0701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08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08058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08079:8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09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0902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0902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0902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0902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09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902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902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902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902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0902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0902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0902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0902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0902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0902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11002:10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5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48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1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1028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103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403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403029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04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0505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0505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0603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513001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515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516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516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516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516002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519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529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601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605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3" table:number-rows-spanned="1" table:style-name="ce2">
            <text:p>36:34:0606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40E741BB6010D7F2A52834275C806C3D811F8845292F278727A82068E2BDB1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15T08:15:24Z</meta:creation-date>
    <dc:date>2023-09-15T08:15:25Z</dc:date>
  </office:meta>
</office:document-meta>
</file>